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5ba2b0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7a609b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08e921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7a609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6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SANTA FE</text:span><text:span text:style-name="T1">, <text:s/></text:span><text:span text:style-name="T5">2</text:span><text:span text:style-name="T1"> de </text:span><text:span text:style-name="T16">J</text:span><text:span text:style-name="T18">uli</text:span><text:span text:style-name="T17">o</text:span><text:span text:style-name="T1"> de 20</text:span><text:span text:style-name="T4">20</text:span><text:span text:style-name="T1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1"><text:tab/><text:tab/><text:tab/><text:tab/><text:tab/>Tengo el agrado de dirigirme al señor Gobernador llevando a su conocimiento que esta Cámara de Diputados, en sesión de la fecha, ha aprobado </text:span><text:span text:style-name="T2">la</text:span><text:span text:style-name="T3"> </text:span><text:span text:style-name="T1">Comunicación </text:span><text:span text:style-name="T6">N°</text:span><text:span text:style-name="T8"> </text:span><text:span text:style-name="T9">3</text:span><text:span text:style-name="T11">7</text:span><text:span text:style-name="T13">989</text:span><text:span text:style-name="T12"> </text:span><text:span text:style-name="T10">CD</text:span><text:span text:style-name="T1">, cuyo texto a continuación se transcribe:</text:span></text:p>
      <text:p text:style-name="P5"/>
      <text:p text:style-name="P10"><text:span text:style-name="T15">“</text:span><text:span text:style-name="Fuente_20_de_20_párrafo_20_predeter."><text:span text:style-name="T15">La Cámara de Diputados vería con agrado que el Poder Ejecutivo, por intermedio del Ministerio de Desarrollo Social, asista a las personas que se encuentran cumpliendo el aislamiento social, preventivo y obligatorio en forma solitaria o en condiciones desfavorables, especialmente a quienes forman parte de grupos de riesgos, y realice la difusión necesaria para facilitar el acceso a las medidas de resguardo y protección adecuada.</text:span></text:span><text:span text:style-name="T15">”</text:span><text:span text:style-name="T14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47:09.757870649</dc:date>
    <meta:editing-cycles>142</meta:editing-cycles>
    <meta:editing-duration>PT4H25M45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42" meta:character-count="913" meta:non-whitespace-character-count="771"/>
  </office:meta>
</office:document-meta>
</file>